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2.461cm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.318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.386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page-number="auto" style:writing-mode="lr-tb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6" style:family="paragraph" style:parent-style-name="Standard" style:list-style-name="WWNum1">
      <style:paragraph-properties fo:text-align="justify" style:justify-single-word="false"/>
    </style:style>
    <style:style style:name="P17" style:family="paragraph" style:parent-style-name="Standard" style:list-style-name="WWNum2">
      <style:paragraph-properties fo:text-align="justify" style:justify-single-word="false"/>
    </style:style>
    <style:style style:name="P18" style:family="paragraph" style:parent-style-name="Standard" style:list-style-name="WWNum3">
      <style:paragraph-properties fo:text-align="justify" style:justify-single-word="false"/>
    </style:style>
    <style:style style:name="P19" style:family="paragraph" style:parent-style-name="Standard" style:list-style-name="WWNum4">
      <style:paragraph-properties fo:text-align="justify" style:justify-single-word="false"/>
    </style:style>
    <style:style style:name="P20" style:family="paragraph" style:parent-style-name="Standard" style:list-style-name="WWNum2">
      <style:paragraph-properties fo:line-height="100%" fo:text-align="start" style:justify-single-word="false">
        <style:tab-stops>
          <style:tab-stop style:position="0cm"/>
          <style:tab-stop style:position="0.397cm"/>
        </style:tab-stops>
      </style:paragraph-properties>
    </style:style>
    <style:style style:name="P21" style:family="paragraph" style:parent-style-name="Standard" style:list-style-name="WWNum2">
      <style:paragraph-properties fo:margin-left="-0.011cm" fo:margin-right="0cm" fo:line-height="100%" fo:text-align="start" style:justify-single-word="false" fo:text-indent="0.06cm" style:auto-text-indent="false">
        <style:tab-stops>
          <style:tab-stop style:position="0.079cm"/>
          <style:tab-stop style:position="0.291cm"/>
          <style:tab-stop style:position="2.037cm"/>
        </style:tab-stops>
      </style:paragraph-properties>
    </style:style>
    <style:style style:name="P22" style:family="paragraph" style:parent-style-name="Standard" style:list-style-name="WWNum2">
      <style:paragraph-properties fo:margin-left="1.589cm" fo:margin-right="0cm" fo:line-height="100%" fo:text-align="start" style:justify-single-word="false" fo:text-indent="0.259cm" style:auto-text-indent="false">
        <style:tab-stops>
          <style:tab-stop style:position="0cm"/>
          <style:tab-stop style:position="0.397cm"/>
        </style:tab-stops>
      </style:paragraph-properties>
    </style:style>
    <style:style style:name="P23" style:family="paragraph" style:parent-style-name="List_20_Paragraph" style:list-style-name="WWNum4">
      <style:paragraph-properties fo:text-align="justify" style:justify-single-word="false"/>
    </style:style>
    <style:style style:name="P24" style:family="paragraph" style:parent-style-name="List_20_Paragraph" style:list-style-name="WWNum5">
      <style:paragraph-properties fo:text-align="justify" style:justify-single-word="false"/>
    </style:style>
    <style:style style:name="P25" style:family="paragraph" style:parent-style-name="List_20_Paragraph" style:list-style-name="WWNum6">
      <style:paragraph-properties fo:text-align="justify" style:justify-single-word="false"/>
    </style:style>
    <style:style style:name="P26" style:family="paragraph" style:parent-style-name="List_20_Paragraph" style:list-style-name="WWNum6">
      <style:paragraph-properties fo:text-align="justify" style:justify-single-word="false">
        <style:tab-stops>
          <style:tab-stop style:position="2.17cm"/>
        </style:tab-stops>
      </style:paragraph-properties>
    </style:style>
    <style:style style:name="P27" style:family="paragraph" style:parent-style-name="List_20_Paragraph" style:list-style-name="WWNum4">
      <style:paragraph-properties fo:line-height="100%" fo:text-align="justify" style:justify-single-word="false">
        <style:tab-stops>
          <style:tab-stop style:position="5.98cm"/>
        </style:tab-stops>
      </style:paragraph-properties>
    </style:style>
    <style:style style:name="P28" style:family="paragraph" style:parent-style-name="List_20_Paragraph" style:list-style-name="WWNum4">
      <style:paragraph-properties fo:line-height="100%" fo:text-align="start" style:justify-single-word="false">
        <style:tab-stops>
          <style:tab-stop style:position="5.98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UMOWA <text:s/>nr <text:s text:c="13"/>/2024</text:h>
      <text:p text:style-name="P2">w sprawie korzystania z usług Publicznego Przedszkola Samorządowego</text:p>
      <text:p text:style-name="P2">„Bajkowa Kraina” w Zbiersku prowadzonego przez Gminę i Miasto Stawiszyn</text:p>
      <text:p text:style-name="P2">na dyżur wakacyjny w <text:s/>Lipcu <text:s/>2024 r.</text:p>
      <text:p text:style-name="P2"/>
      <text:p text:style-name="P4">zawarta w dniu <text:s text:c="2"/><text:span text:style-name="T1">………………… r.</text:span> <text:s text:c="2"/>pomiędzy <text:s/>:</text:p>
      <text:p text:style-name="P3">Gmina i Miasto Stawiszyn, ul. Szosa Pleszewska 3, 62-820 Stawiszyn <text:s/>NIP 968-094-37-38</text:p>
      <text:p text:style-name="P3">(podmiot reprezentujący GiM Stawiszyn)Publiczne Przedszkole Samorządowe</text:p>
      <text:p text:style-name="P4"><text:span text:style-name="T1">„Bajkowa Kraina” w Zbiersku , 62-830 Zbiersk Cukrownia 81,</text:span> reprezentowanym przez dyrektora Panią mgr Małgorzatę Kosmalę, zwanym dalej <text:span text:style-name="T1"><text:s/>„przedszkolem”</text:span></text:p>
      <text:p text:style-name="P4">a</text:p>
      <text:p text:style-name="P4"><text:span text:style-name="T1">Panią/Panem</text:span> ………………………………….………………………………………</text:p>
      <text:p text:style-name="P4">zamieszkałym <text:s/>w ………………………………………………………………………</text:p>
      <text:p text:style-name="P4">legitymującym się dowodem osobistym seria …..…….. Nr <text:s/>……….… zwanym dalej <text:span text:style-name="T1">„rodzicem/opiekunem prawnym”.</text:span></text:p>
      <text:p text:style-name="P1"/>
      <text:p text:style-name="P5">§ 1</text:p>
      <text:p text:style-name="P1"/>
      <text:p text:style-name="P4">Przedmiotem umowy jest świadczenie przez przedszkole usług opiekuńczo – wychowawczych i dydaktycznych na rzecz dziecka …………………………………………. <text:s/>ur. ………………. r. <text:s/>w ………………………..</text:p>
      <text:p text:style-name="P4">zwanego dalej „ dzieckiem”, oraz ustalenie zasad odpłatności za te usługi.</text:p>
      <text:p text:style-name="P4"/>
      <text:p text:style-name="P5">§ 2</text:p>
      <text:p text:style-name="P1"/>
      <text:p text:style-name="P4">1. Przedszkole zobowiązuje się do zapewnienia dziecku:</text:p>
      <text:list xml:id="list642798750984848521" text:style-name="WWNum1">
        <text:list-item>
          <text:p text:style-name="P16">bezpieczeństwa w czasie jego przebywania na terenie przedszkola,</text:p>
        </text:list-item>
        <text:list-item>
          <text:p text:style-name="P16">warunków do harmonijnego i wszechstronnego rozwoju,</text:p>
        </text:list-item>
        <text:list-item>
          <text:p text:style-name="P16">w razie potrzeby – pomocy psychologiczno-pedagogicznej.</text:p>
        </text:list-item>
      </text:list>
      <text:p text:style-name="P7">2. Przedszkole umożliwia odpłatne korzystanie ze świadczeń w czasie przekraczającym <text:s text:c="2"/>godziny bezpłatnego pobytu dziecka w przedszkolu, które obejmuje realizowania usług opiekuńczo-bytowych</text:p>
      <text:p text:style-name="P4">3. Przedszkole umożliwia dziecku odpłatne korzystanie z wyżywienia.</text:p>
      <text:p text:style-name="P4"/>
      <text:p text:style-name="P14">§ 3</text:p>
      <text:p text:style-name="P8"/>
      <text:p text:style-name="P9">Rodzic/opiekun prawny oświadcza, że jego dziecko korzystać będzie z:</text:p>
      <text:list xml:id="list3596991391972092903" text:style-name="WWNum2">
        <text:list-item>
          <text:p text:style-name="P17">usług przedszkola codziennie w godz. od …… do……, w tym ….płatnych godzin dziennie.</text:p>
        </text:list-item>
        <text:list-item>
          <text:p text:style-name="P20">wyżywienia w ilości….............…posiłków dziennie obejmujących: śniadanie, obiad, podwieczorek ( niepotrzebne skreślić ). <text:s text:c="3"/></text:p>
          <text:p text:style-name="P20"/>
          <text:p text:style-name="P21">§ 4</text:p>
          <text:p text:style-name="P22"/>
        </text:list-item>
      </text:list>
      <text:p text:style-name="P4"><text:s text:c="3"/>Rodzic/ opiekun prawny zobowiązuje się do</text:p>
      <text:list xml:id="list6641923692653274077" text:style-name="WWNum3">
        <text:list-item>
          <text:p text:style-name="P18">przestrzegania zasad funkcjonowania przedszkola zawartych w Statucie Przedszkola;</text:p>
        </text:list-item>
        <text:list-item>
          <text:p text:style-name="P18">przyprowadzania oraz odbierania dziecka z przedszkola osobiście lub przez osobę upoważniona <text:s/>w godzinach zadeklarowanych w § 3 niniejszej umowy</text:p>
        </text:list-item>
        <text:list-item>
          <text:p text:style-name="P18">niezwłocznego informowania przedszkola o nieobecności dziecka;</text:p>
        </text:list-item>
        <text:list-item>
          <text:p text:style-name="P18">przyprowadzania do przedszkola dziecka wyłącznie zdrowego.</text:p>
        </text:list-item>
      </text:list>
      <text:p text:style-name="P10"><text:soft-page-break/></text:p>
      <text:p text:style-name="P13">§ 5</text:p>
      <text:p text:style-name="P11"/>
      <text:list xml:id="list5911376352066829651" text:style-name="WWNum4">
        <text:list-item>
          <text:p text:style-name="P19">Rodzic/opiekun prawny zobowiązuje się do uiszczania opłat z tytułu korzystania przez dziecko ze świadczeń przedszkola, o których mowa w § 3 niniejszej umowy d<text:span text:style-name="T2">o dnia 30 czerwca <text:s/>danego roku <text:s/>(niedokonanie terminowej wpłaty za pobyt dziecka na dyżurze wakacyjnym skutkuje jego skreśleniem) .</text:span> </text:p>
        </text:list-item>
      </text:list>
      <text:p text:style-name="P12">Opłatą z tytułu korzystania przez dziecko ze świadczeń ponad podstawę programową nie są objęte dzieci powyżej 5 roku życia realizujące obowiązek rocznego przygotowania przedszkolnego.</text:p>
      <text:list xml:id="list34250565" text:continue-numbering="true" text:style-name="WWNum4">
        <text:list-item>
          <text:p text:style-name="P23">Rodzic /opiekun prawny zobowiązuje się do uiszczania opłaty z tytułu korzystania z wyżywienia , określonej przez dyrektora przedszkola w wysokości tj.</text:p>
        </text:list-item>
      </text:list>
      <text:list xml:id="list7790676051222712496" text:style-name="WWNum5">
        <text:list-item>
          <text:p text:style-name="P24">Śniadanie 2,50 zł</text:p>
        </text:list-item>
        <text:list-item>
          <text:p text:style-name="P24">Obiad 5,00 zł </text:p>
        </text:list-item>
        <text:list-item>
          <text:p text:style-name="P24">Podwieczorek 1,50 zł.</text:p>
        </text:list-item>
      </text:list>
      <text:list xml:id="list34266468" text:continue-list="list34250565" text:style-name="WWNum4">
        <text:list-item>
          <text:p text:style-name="P27"><text:span text:style-name="T2">N</text:span><text:span text:style-name="T3">ieobecność dziecka w zadeklarowanym czasie nie powoduje obowiązku zwrotu wniesionej przez Rodziców opłaty za wyjątkiem sytuacji:</text:span></text:p>
          <text:p text:style-name="P28">- hospitalizacji <text:s/>dziecka, <text:s text:c="109"/>- choroby dziecka potwierdzonej zaświadczeniem lekarskim, <text:s text:c="51"/>- na wniosek rodzica , w sytuacji wystąpienia ważnej przyczyny, po decyzji Dyrektora <text:s/>Przedszkola.</text:p>
        </text:list-item>
      </text:list>
      <text:p text:style-name="P5">§ 6</text:p>
      <text:p text:style-name="P1"/>
      <text:list xml:id="list7454199630820355217" text:style-name="WWNum6">
        <text:list-item>
          <text:p text:style-name="P25">Umowa zostaje zawarta na okres od …………………..do <text:s/>…………………….</text:p>
        </text:list-item>
        <text:list-item>
          <text:p text:style-name="P25">Umowa może być rozwiązana jedynie w formie pisemnej.</text:p>
        </text:list-item>
        <text:list-item>
          <text:p text:style-name="P25">Zmiana umowy wymaga formy pisemnej , z wyjątkiem zmiany wysokości opłaty za wyżywienie .</text:p>
        </text:list-item>
        <text:list-item>
          <text:p text:style-name="P26">W sprawach nieuregulowanych niniejszą umową mają zastosowanie przepisy Kodeksu Cywilnego.</text:p>
        </text:list-item>
        <text:list-item>
          <text:p text:style-name="P26">Umowa sporządzona została w dwóch jednobrzmiących egzemplarzach, po jednym dla każdej ze stron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… <text:s text:c="24"/>……………………………………</text:p>
      <text:p text:style-name="P6"><text:s text:c="5"/>podpis rodzica/opiekuna prawnego <text:s text:c="51"/>podpis dyrektora przedszkol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ny" style:family="paragraph">
      <style:paragraph-properties fo:margin-left="0.021cm" fo:margin-right="0cm" fo:margin-top="0cm" fo:margin-bottom="0.466cm" fo:line-height="101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size="12pt" style:font-size-asian="12pt" fo:hyphenate="false" fo:hyphenation-remain-char-count="0" fo:hyphenation-push-char-count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2</meta:editing-cycles>
    <meta:print-date>2024-06-03T13:59:46.22</meta:print-date>
    <meta:creation-date>2018-06-27T10:13:00</meta:creation-date>
    <dc:date>2024-06-03T14:00:20.34</dc:date>
    <meta:editing-duration>PT16M54S</meta:editing-duration>
    <meta:generator>OpenOffice/4.1.7$Win32 OpenOffice.org_project/417m1$Build-9800</meta:generator>
    <meta:document-statistic meta:table-count="0" meta:image-count="0" meta:object-count="0" meta:page-count="2" meta:paragraph-count="49" meta:word-count="487" meta:character-count="38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