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9af" officeooo:paragraph-rsid="001909af"/>
    </style:style>
    <style:style style:name="P2" style:family="paragraph" style:parent-style-name="Standard">
      <style:text-properties fo:color="#729fcf" loext:opacity="100%" fo:font-size="15pt" officeooo:rsid="001909af" officeooo:paragraph-rsid="001909af" style:font-size-asian="15pt" style:font-size-complex="15pt"/>
    </style:style>
    <style:style style:name="P3" style:family="paragraph" style:parent-style-name="Standard">
      <style:text-properties fo:color="#729fcf" loext:opacity="100%" fo:font-size="15pt" officeooo:rsid="001e359d" officeooo:paragraph-rsid="001e359d" style:font-size-asian="15pt" style:font-size-complex="15pt"/>
    </style:style>
    <style:style style:name="P4" style:family="paragraph" style:parent-style-name="Standard">
      <style:text-properties fo:font-size="15pt" officeooo:rsid="001909af" officeooo:paragraph-rsid="001909af" style:font-size-asian="15pt" style:font-size-complex="15pt"/>
    </style:style>
    <style:style style:name="P5" style:family="paragraph" style:parent-style-name="Standard">
      <style:text-properties fo:color="#ff4000" loext:opacity="100%" fo:font-size="15pt" officeooo:rsid="001909af" officeooo:paragraph-rsid="001909af" style:font-size-asian="15pt" style:font-size-complex="15pt"/>
    </style:style>
    <style:style style:name="P6" style:family="paragraph" style:parent-style-name="Standard">
      <style:text-properties fo:color="#ff4000" loext:opacity="100%" fo:font-size="15pt" officeooo:rsid="001e359d" officeooo:paragraph-rsid="001e359d" style:font-size-asian="15pt" style:font-size-complex="15pt"/>
    </style:style>
    <style:style style:name="P7" style:family="paragraph" style:parent-style-name="Standard">
      <style:text-properties fo:color="#bbe33d" loext:opacity="100%" fo:font-size="15pt" officeooo:rsid="001909af" officeooo:paragraph-rsid="001909af" style:font-size-asian="15pt" style:font-size-complex="15pt"/>
    </style:style>
    <style:style style:name="P8" style:family="paragraph" style:parent-style-name="Standard">
      <style:text-properties fo:color="#81d41a" loext:opacity="100%" fo:font-size="15pt" officeooo:rsid="001909af" officeooo:paragraph-rsid="001909af" style:font-size-asian="15pt" style:font-size-complex="15pt"/>
    </style:style>
    <style:style style:name="P9" style:family="paragraph" style:parent-style-name="Standard">
      <style:text-properties fo:color="#81d41a" loext:opacity="100%" fo:font-size="15pt" officeooo:rsid="001e359d" officeooo:paragraph-rsid="001e359d" style:font-size-asian="15pt" style:font-size-complex="15pt"/>
    </style:style>
    <style:style style:name="P10" style:family="paragraph" style:parent-style-name="Standard">
      <style:text-properties fo:color="#ff0000" loext:opacity="100%" fo:font-size="15pt" officeooo:rsid="001909af" officeooo:paragraph-rsid="001909af" style:font-size-asian="15pt" style:font-size-complex="15pt"/>
    </style:style>
    <style:style style:name="P11" style:family="paragraph" style:parent-style-name="Standard">
      <style:text-properties fo:color="#ff0000" loext:opacity="100%" fo:font-size="15pt" officeooo:rsid="001e359d" officeooo:paragraph-rsid="001e359d" style:font-size-asian="15pt" style:font-size-complex="15pt"/>
    </style:style>
    <style:style style:name="P12" style:family="paragraph" style:parent-style-name="Standard">
      <style:text-properties fo:color="#77bc65" loext:opacity="100%" fo:font-size="15pt" officeooo:rsid="001909af" officeooo:paragraph-rsid="001909af" style:font-size-asian="15pt" style:font-size-complex="15pt"/>
    </style:style>
    <style:style style:name="P13" style:family="paragraph" style:parent-style-name="Standard">
      <style:text-properties fo:color="#00a933" loext:opacity="100%" fo:font-size="15pt" officeooo:rsid="001909af" officeooo:paragraph-rsid="001909af" style:font-size-asian="15pt" style:font-size-complex="15pt"/>
    </style:style>
    <style:style style:name="P14" style:family="paragraph" style:parent-style-name="Standard">
      <style:text-properties fo:color="#00a933" loext:opacity="100%" fo:font-size="15pt" officeooo:rsid="001e359d" officeooo:paragraph-rsid="001e359d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69a2e" loext:opacity="100%" fo:font-size="24pt" style:font-size-asian="24pt" style:font-size-complex="24pt"/>
    </style:style>
    <style:style style:name="T3" style:family="text">
      <style:text-properties fo:color="#069a2e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d7d7" loext:opacity="100%" fo:font-size="15pt" style:font-size-asian="15pt" style:font-size-complex="15pt"/>
    </style:style>
    <style:style style:name="T6" style:family="text">
      <style:text-properties fo:color="#729fcf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c150"/>
    </style:style>
    <style:style style:name="T9" style:family="text">
      <style:text-properties officeooo:rsid="00225b5c"/>
    </style:style>
    <style:style style:name="T10" style:family="text">
      <style:text-properties fo:color="#ff4000" loext:opacity="100%"/>
    </style:style>
    <style:style style:name="T11" style:family="text">
      <style:text-properties fo:color="#ff4000" loext:opacity="100%" style:text-underline-style="solid" style:text-underline-width="auto" style:text-underline-color="font-color"/>
    </style:style>
    <style:style style:name="T12" style:family="text">
      <style:text-properties fo:color="#ff4000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20f673"/>
    </style:style>
    <style:style style:name="T14" style:family="text">
      <style:text-properties fo:font-weight="bold" officeooo:rsid="001f4af6" style:font-weight-asian="bold" style:font-weight-complex="bold"/>
    </style:style>
    <style:style style:name="T15" style:family="text">
      <style:text-properties fo:color="#81d41a" loext:opacity="100%"/>
    </style:style>
    <style:style style:name="T16" style:family="text">
      <style:text-properties fo:color="#81d41a" loext:opacity="100%" fo:font-weight="bold" style:font-weight-asian="bold" style:font-weight-complex="bold"/>
    </style:style>
    <style:style style:name="T17" style:family="text">
      <style:text-properties officeooo:rsid="001c6001"/>
    </style:style>
    <style:style style:name="T18" style:family="text">
      <style:text-properties fo:color="#ff0000" loext:opacity="100%" fo:font-weight="bold" style:font-weight-asian="bold" style:font-weight-complex="bold"/>
    </style:style>
    <style:style style:name="T19" style:family="text">
      <style:text-properties fo:color="#00a933" loext:opacity="100%"/>
    </style:style>
    <style:style style:name="T20" style:family="text">
      <style:text-properties fo:color="#00a933" loext:opacity="100%" fo:font-weight="bold" style:font-weight-asian="bold" style:font-weight-complex="bold"/>
    </style:style>
    <style:style style:name="T21" style:family="text">
      <style:text-properties officeooo:rsid="001e35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8"/><text:span text:style-name="T1"><text:s text:c="5"/></text:span><text:span text:style-name="T2"><text:s/></text:span><text:span text:style-name="T3">JADŁOSPIS</text:span></text:p>
      <text:p text:style-name="P1"/>
      <text:p text:style-name="P1"><text:s text:c="35"/><text:span text:style-name="T4"><text:s text:c="7"/></text:span><text:span text:style-name="T5"><text:s text:c="2"/></text:span><text:span text:style-name="T6"><text:s/>PONIEDZIAŁEK, 22.06.2026</text:span></text:p>
      <text:p text:style-name="P2"><text:span text:style-name="T7">ŚNIADANIE</text:span>: <text:span text:style-name="T8">Kakao/herbata, bułka pszenna z nutellą, </text:span><text:span text:style-name="T9">jabłko,</text:span></text:p>
      <text:p text:style-name="P2"><text:span text:style-name="T7">OBIAD:</text:span> <text:span text:style-name="T8">Zupa truskawkowa z makaronem, spaghetti z sosem mięsno-pomidorowym, kompot owocowy,</text:span></text:p>
      <text:p text:style-name="P2"><text:span text:style-name="T7">PODWIECZOREK: </text:span><text:span text:style-name="T8">Mufinka z czekoladą, herbata owocowa,</text:span></text:p>
      <text:p text:style-name="P3"><text:s text:c="30"/><text:span text:style-name="T7"><text:s text:c="2"/>Jadłospis utworzyły dzieci z grupy MOTYLKI</text:span></text:p>
      <text:p text:style-name="P2"/>
      <text:p text:style-name="P4"><text:s text:c="45"/><text:span text:style-name="T10"><text:s text:c="2"/></text:span><text:span text:style-name="T11"><text:s text:c="2"/></text:span><text:span text:style-name="T12">WTOREK, 23.06.2026</text:span></text:p>
      <text:p text:style-name="P5"><text:span text:style-name="T7">ŚNIADANIE: </text:span><text:span text:style-name="T8">Kakao/herbata, bułka pszenna z nutellą i dżemem </text:span><text:span text:style-name="T13">owocowym, </text:span><text:span text:style-name="T9">truskawka,</text:span></text:p>
      <text:p text:style-name="P5"><text:span text:style-name="T7">OBIAD:</text:span> <text:span text:style-name="T8">Zupa buraczkowa z makaronem, ziemniaki, kotlet schabowy, mizeria, kompot owocowy,</text:span></text:p>
      <text:p text:style-name="P5"><text:span text:style-name="T7">PODWIECZOREK:</text:span> <text:span text:style-name="T8">Murzynek z cukrem pudrem,</text:span></text:p>
      <text:p text:style-name="P6"><text:s text:c="30"/><text:span text:style-name="T7">Jadłospis utworzyły dzieci z grupy <text:s/></text:span><text:span text:style-name="T14">KRASNALE</text:span></text:p>
      <text:p text:style-name="P7"/>
      <text:p text:style-name="P4"><text:s text:c="47"/><text:span text:style-name="T15"><text:s text:c="4"/></text:span><text:span text:style-name="T16">ŚRODA, 24.06.2026</text:span></text:p>
      <text:p text:style-name="P8"><text:span text:style-name="T7">ŚNIADANIE: </text:span><text:span text:style-name="T17">Kawa inka na mleku/herbata, jajecznica na masełku, chleb z <text:s/>masłem, </text:span><text:span text:style-name="T9">arbuz,</text:span></text:p>
      <text:p text:style-name="P8"><text:span text:style-name="T7">OBIAD:</text:span> <text:span text:style-name="T17">Zupa pomidorowa z makaronem, ziemniaki, kotlet mielony, buraczki czerwone, kompot owocowy,</text:span></text:p>
      <text:p text:style-name="P8"><text:span text:style-name="T7">PODWIECZOREK:</text:span> <text:span text:style-name="T17">Budyń śmietankowy z sokiem truskawkowym,</text:span></text:p>
      <text:p text:style-name="P9"><text:s text:c="32"/><text:span text:style-name="T7">Jadłospis utworzyły dzieci z grupy <text:s/>PSZCZÓŁKI</text:span></text:p>
      <text:p text:style-name="P8"/>
      <text:p text:style-name="P4"><text:s text:c="48"/><text:span text:style-name="T7"><text:s/></text:span><text:span text:style-name="T18"><text:s/>CZWARTEK, 25.06.2026</text:span></text:p>
      <text:p text:style-name="P10"/>
      <text:p text:style-name="P10"><text:span text:style-name="T7">ŚNIADANIE: </text:span><text:span text:style-name="T17">Kakao/herbata, tosty z szynką i żółtym serem, </text:span><text:span text:style-name="T9">arbuz,</text:span></text:p>
      <text:p text:style-name="P10"><text:span text:style-name="T7">OBIAD:</text:span> <text:span text:style-name="T17">Rosół z makaronem, frytki, naggetsy z kurczaka, ketchup, kompot ,</text:span></text:p>
      <text:p text:style-name="P10"><text:span text:style-name="T7">PODWIECZOREK: </text:span><text:span text:style-name="T17">Lody z posypką,</text:span></text:p>
      <text:p text:style-name="P11"><text:s text:c="33"/><text:span text:style-name="T7">Jadłospis utworzyły dzieci z grupy BIEDRONKI</text:span></text:p>
      <text:p text:style-name="P10"/>
      <text:p text:style-name="P12"><text:s text:c="48"/><text:span text:style-name="T19"><text:s text:c="3"/></text:span><text:span text:style-name="T20"><text:s/>PIĄTEK, 26.06.2026</text:span></text:p>
      <text:p text:style-name="P13"><text:span text:style-name="T7">ŚNIADANIE: </text:span><text:span text:style-name="T17">Herbata z cytryną, bułka pszenna z masłem, jajko gotowane, pomidor, ogórek zielony, jabłko,</text:span></text:p>
      <text:p text:style-name="P13"><text:span text:style-name="T7">OBIAD:</text:span> <text:span text:style-name="T17">Zupa ogórkowa z ziemniakami, naleśniki z dżemem, kompot owocowy,</text:span></text:p>
      <text:p text:style-name="P13"><text:span text:style-name="T7">PODWIECZOREK: </text:span><text:span text:style-name="T17">Banan z nu</text:span><text:span text:style-name="T21">tellą,</text:span></text:p>
      <text:p text:style-name="P14"><text:s text:c="36"/><text:span text:style-name="T7">Jadłospis utworzyły dzieci z grupy ŻAB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09:02:53.985155100</meta:creation-date>
    <dc:date>2026-06-19T11:54:59.353359800</dc:date>
    <meta:editing-duration>PT23M24S</meta:editing-duration>
    <meta:editing-cycles>2</meta:editing-cycles>
    <meta:generator>LibreOffice/26.2.4.2$Windows_X86_64 LibreOffice_project/0229ac93fcf0d7cbc6376066c6f35021cef002dc</meta:generator>
    <meta:print-date>2026-06-19T11:50:29.295379800</meta:print-date>
    <meta:document-statistic meta:table-count="0" meta:image-count="0" meta:object-count="0" meta:page-count="1" meta:paragraph-count="26" meta:word-count="173" meta:character-count="1793" meta:non-whitespace-character-count="1179"/>
  </office:meta>
</office:document-meta>
</file>